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948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style="italic" style:text-underline-style="none" fo:font-weight="normal" officeooo:paragraph-rsid="00149486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9486" officeooo:paragraph-rsid="00149486" style:text-blinking="false" fo:background-color="transparent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bold" officeooo:rsid="00149486" officeooo:paragraph-rsid="00149486" style:text-blinking="false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9486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9486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13085b"/>
    </style:style>
    <style:style style:name="T16" style:family="text">
      <style:text-properties officeooo:rsid="00149486"/>
    </style:style>
    <style:style style:name="T17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8" style:family="text">
      <style:text-properties fo:font-size="11pt" fo:font-style="normal" fo:font-weight="bold" officeooo:rsid="000fc92c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9" style:family="text">
      <style:text-properties fo:font-size="11pt" fo:font-style="normal" fo:font-weight="bold" officeooo:rsid="00191e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0" style:family="text">
      <style:text-properties fo:font-size="11pt" fo:font-style="normal" fo:font-weight="bold" officeooo:rsid="00149486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22" style:family="text">
      <style:text-properties fo:font-size="11pt" fo:font-weight="bold" officeooo:rsid="00149486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23" style:family="text">
      <style:text-properties fo:font-size="11pt" fo:font-weight="bold" officeooo:rsid="000fc92c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24" style:family="text">
      <style:text-properties fo:font-size="11pt" fo:font-weight="bold" officeooo:rsid="00191e2e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25" style:family="text">
      <style:text-properties officeooo:rsid="00167da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6"> </text:span><text:span text:style-name="T8">22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3">Ref.:</text:span> <text:span text:style-name="T11">P</text:span><text:span text:style-name="T10">royecto de </text:span><text:span text:style-name="T11">L</text:span><text:span text:style-name="T10">ey </text:span><text:span text:style-name="T12">32908 CD</text:span><text:span text:style-name="T10">:</text:span> <text:span text:style-name="T16">por el cual se denomina “Electrodependientes por Cuestiones de Salud”, a aquellas personas que necesitan de un servicio de energía eléctrica constante, las que gozarán de un tratamiento tarifario especial gratuito, creando a sus efectos un Registro Provincial de las mismos.</text:span></text:p>
      <text:p text:style-name="P19"/>
      <text:p text:style-name="P21"><text:span text:style-name="T22">Acumulados los Exptes </text:span><text:span text:style-name="T21">Nº 33051 CD</text:span><text:span text:style-name="T23">Nº 33067 CD</text:span><text:span text:style-name="T24">Nº 34807 SENADO</text:span></text:p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0"/>
      <text:p text:style-name="P23">ADHESIÓN A LA LEY NACIONAL Nº 27351</text:p>
      <text:p text:style-name="P23"/>
      <text:p text:style-name="P15"/>
      <text:p text:style-name="P22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3">1</text:span>.-</text:p></table:table-cell></table:table-row></table:table></draw:text-box></draw:frame><text:span text:style-name="T5">Objeto.</text:span> Se Adhiere la Provincia a los alcances de la Ley Nacional Nº 27351 – Electrodependientes. Beneficio. Registro.</text:p>
      <text:p text:style-name="P22"/>
      <text:p text:style-name="P22"/>
      <text:p text:style-name="P22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6">2</text:span>.-</text:p></table:table-cell></table:table-row></table:table></draw:text-box></draw:frame><text:span text:style-name="T5">Autoridad de aplicación.</text:span> El Poder Ejecutivo designará a la autoridad de aplicación de la presente. </text:p>
      <text:p text:style-name="P22"/>
      <text:p text:style-name="P22"/>
      <text:p text:style-name="P22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6">3</text:span>.-</text:p></table:table-cell></table:table-row></table:table></draw:text-box></draw:frame><text:span text:style-name="T5">Partida presupuestaria.</text:span> El Poder Ejecutivo asignará las partidas presupuestarias necesarias para el cumplimiento de lo dispuesto en la presente.</text:p>
      <text:p text:style-name="P22"/>
      <text:p text:style-name="P22"/>
      <text:p text:style-name="P22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6">4</text:span>.-</text:p></table:table-cell></table:table-row></table:table></draw:text-box></draw:frame><text:span text:style-name="T5">Competencias locales. </text:span>Se invita a los municipios y comunas a adherir a la presente, a fin de realizar actividades de promoción y coordinación en el ámbito de sus competencias.</text:p>
      <text:p text:style-name="P22"/>
      <text:p text:style-name="P22"/>
      <text:p text:style-name="P22"><draw:frame draw:style-name="fr1" draw:name="Marco6" text:anchor-type="paragraph" svg:width="3.337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16">5</text:span>.-</text:p></table:table-cell></table:table-row></table:table></draw:text-box></draw:frame><text:span text:style-name="T5">Registro Provincial.</text:span> Se crea el Registro Provincial <text:s/>de Electrodependientes por Cuestiones de Salud, encomendándose a la autoridad de aplicación su reglamentación y control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Marco7" text:anchor-type="paragraph" svg:width="3.337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<text:span text:style-name="T16">6</text:span>.-</text:p></table:table-cell></table:table-row></table:table></draw:text-box></draw:frame><text:soft-page-break/><text:span text:style-name="T5">Reglamentación.</text:span> El Poder Ejecutivo reglamentará la presente <text:span text:style-name="T25">en </text:span>el término de noventa (90) días, a partir de su promulgación, quedando facultado a instrumentar la implementación gradual de los términos previstos en el artículo 6° de la Ley Nacional N° 27.351, priorizando aquellos casos que revistan mayor gravedad y/o dificultad de acceso a centros de salud, según relevamiento de la Autoridad de Aplicación.</text:p>
      <text:p text:style-name="P24"/>
      <text:p text:style-name="P24"/>
      <text:p text:style-name="P6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7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2</text:span> de <text:span text:style-name="T16">noviem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7:00:59.547052444</dc:date>
    <meta:print-date>2018-11-22T16:54:49.910789937</meta:print-date>
    <meta:editing-cycles>47</meta:editing-cycles>
    <meta:editing-duration>PT1H26M33S</meta:editing-duration>
    <meta:generator>LibreOffice/5.1.6.2$Linux_X86_64 LibreOffice_project/10m0$Build-2</meta:generator>
    <meta:document-statistic meta:table-count="7" meta:image-count="1" meta:object-count="0" meta:page-count="3" meta:paragraph-count="30" meta:word-count="339" meta:character-count="2213" meta:non-whitespace-character-count="1860"/>
  </office:meta>
</office:document-meta>
</file>